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1.147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style:font-name-complex="Arial"/>
    </style:style>
    <style:style style:name="P9" style:family="paragraph" style:parent-style-name="Standard">
      <style:paragraph-properties fo:margin-left="-1.27cm" fo:margin-right="-1.192cm" fo:text-indent="0cm" style:auto-text-indent="false"/>
    </style:style>
    <style:style style:name="P10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-1.27cm" fo:margin-right="-1.192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1.27cm" fo:margin-right="-1.192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indent="11.4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officeooo:paragraph-rsid="001968e0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1968e0" style:font-size-asian="8pt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text-position="super 58%"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15" style:family="text">
      <style:text-properties style:text-position="super 58%" style:font-name="Arial" fo:font-size="10pt" style:font-size-asian="10pt" style:font-name-complex="Arial" style:font-size-complex="10pt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style:text-position="super 58%" officeooo:rsid="001968e0"/>
    </style:style>
    <style:style style:name="T18" style:family="text">
      <style:text-properties officeooo:rsid="001968e0"/>
    </style:style>
    <style:style style:name="T19" style:family="text">
      <style:text-properties style:use-window-font-color="true" style:text-position="super 58%" style:font-name="Arial" fo:font-size="12pt" fo:language="fr" fo:country="FR" officeooo:rsid="001968e0" style:font-name-asian="Times New Roman" style:font-size-asian="12pt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PARTEMENT DE LA C<text:span text:style-name="T18">REUSE</text:span></text:p>
      <text:p text:style-name="P3"/>
      <text:p text:style-name="P2"><text:span text:style-name="T2">Election pour le renouvellement des membres de la commission de conciliation compétente en matière d’élaboration de documents d’urbanisme </text:span><text:span text:style-name="T3">(art. L.1</text:span><text:span text:style-name="T4">32</text:span><text:span text:style-name="T3">-</text:span><text:span text:style-name="T4">14</text:span><text:span text:style-name="T3"> du code de l’urbanisme)</text:span></text:p>
      <text:p text:style-name="P4"/>
      <text:p text:style-name="P6">Clôture du scrutin : <text:span text:style-name="T18">7 <text:s/>octobre 2020 à 12 heures</text:span></text:p>
      <text:p text:style-name="P5"/>
      <text:p text:style-name="P7">Déclaration individuelle de candidature</text:p>
      <text:p text:style-name="P10"/>
      <text:p text:style-name="P11"/>
      <text:p text:style-name="P9"><text:span text:style-name="T6">Je soussign</text:span><text:span text:style-name="T7">é(e)</text:span><text:span text:style-name="T8"> :</text:span></text:p>
      <text:p text:style-name="P12"/>
      <text:p text:style-name="P12">Nom : </text:p>
      <text:p text:style-name="P12"/>
      <text:p text:style-name="P12">Prénom : </text:p>
      <text:p text:style-name="P12"/>
      <text:p text:style-name="P12">Date et lieu de Naissance : </text:p>
      <text:p text:style-name="P12"/>
      <text:p text:style-name="P12">Domicile : </text:p>
      <text:p text:style-name="P12"/>
      <text:p text:style-name="P12">Numéro de téléphone (portable) : </text:p>
      <text:p text:style-name="P12"/>
      <text:p text:style-name="P12">Courriel : </text:p>
      <text:p text:style-name="P12"/>
      <text:p text:style-name="P12"/>
      <text:p text:style-name="P12">Qualité <text:span text:style-name="T17">(1)</text:span> : </text:p>
      <text:p text:style-name="P12"/>
      <text:list xml:id="list3194789109" text:style-name="WW8Num1">
        <text:list-item>
          <text:p text:style-name="P13">maire de la commune de<text:span text:style-name="T12"> </text:span>: </text:p>
        </text:list-item>
      </text:list>
      <text:p text:style-name="P12"/>
      <text:list xml:id="list185436387381229" text:continue-numbering="true" text:style-name="WW8Num1">
        <text:list-item>
          <text:p text:style-name="P13">conseiller municipal de la commune de<text:span text:style-name="T12"> </text:span>: </text:p>
        </text:list-item>
      </text:list>
      <text:p text:style-name="P12"/>
      <text:p text:style-name="P12"/>
      <text:p text:style-name="P12">Déclare être candidat <text:span text:style-name="T17">(1)</text:span> :</text:p>
      <text:p text:style-name="P12"/>
      <text:list xml:id="list185435234082507" text:continue-numbering="true" text:style-name="WW8Num1">
        <text:list-item>
          <text:p text:style-name="P13">titulaire en position n° ………, sur la liste intitulée …………………….……………….. ,</text:p>
        </text:list-item>
      </text:list>
      <text:p text:style-name="P15"/>
      <text:list xml:id="list185435095323107" text:continue-numbering="true" text:style-name="WW8Num1">
        <text:list-item>
          <text:p text:style-name="P13">suppléant du candidat titulaire Mme/M <text:span text:style-name="T17">(1)</text:span>…………………………….., sur la liste intitulée……………..…………,</text:p>
        </text:list-item>
      </text:list>
      <text:p text:style-name="P14"/>
      <text:p text:style-name="P14"/>
      <text:p text:style-name="P14">pour l’élection des membres de la commission de conciliation en matière d’élaboration de documents d’urbanisme.</text:p>
      <text:p text:style-name="P12"/>
      <text:p text:style-name="P12"/>
      <text:p text:style-name="P16">Je confie au mandataire de cette liste, Mme/M <text:span text:style-name="T17">(1)</text:span> …………………………….,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7"/>
      <text:p text:style-name="P18"><text:span text:style-name="T9">Signature</text:span><text:span text:style-name="T8"> du candidat</text:span></text:p>
      <text:p text:style-name="P19"/>
      <text:p text:style-name="P20"/>
      <text:p text:style-name="P20"/>
      <text:p text:style-name="P20"/>
      <text:p text:style-name="P20"/>
      <text:p text:style-name="P21"><text:span text:style-name="T19">(1)</text:span><text:span text:style-name="T3">Rayer les mentions inutiles et compléter les rubriques vous concerna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DES REPRESENTANTS AU </dc:title>
    <meta:initial-creator>AUGEREAU</meta:initial-creator>
    <meta:creation-date>2014-09-09T18:02:00</meta:creation-date>
    <dc:date>2020-07-24T18:54:34.647000000</dc:date>
    <meta:print-date>2014-09-09T18:02:00</meta:print-date>
    <meta:editing-cycles>3</meta:editing-cycles>
    <meta:generator>LibreOffice/6.3.2.2$Windows_X86_64 LibreOffice_project/98b30e735bda24bc04ab42594c85f7fd8be07b9c</meta:generator>
    <meta:editing-duration>PT7M41S</meta:editing-duration>
    <meta:document-statistic meta:table-count="0" meta:image-count="0" meta:object-count="0" meta:page-count="1" meta:paragraph-count="22" meta:word-count="165" meta:character-count="1062" meta:non-whitespace-character-count="913"/>
  </office:meta>
</office:document-meta>
</file>